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officeooo:paragraph-rsid="000a036e"/>
    </style:style>
    <style:style style:name="P2" style:family="paragraph" style:parent-style-name="Normal_20__28_Web_29_">
      <style:text-properties officeooo:paragraph-rsid="000a036e"/>
    </style:style>
    <style:style style:name="P3" style:family="paragraph" style:parent-style-name="Normal_20__28_Web_29_">
      <style:paragraph-properties fo:margin-top="0cm" fo:margin-bottom="0cm" loext:contextual-spacing="false" fo:text-align="end" style:justify-single-word="false"/>
      <style:text-properties officeooo:paragraph-rsid="000a036e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a036e"/>
    </style:style>
    <style:style style:name="P5" style:family="paragraph" style:parent-style-name="Normal_20__28_Web_29_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0a036e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a036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a036e"/>
    </style:style>
    <style:style style:name="T1" style:family="text">
      <style:text-properties fo:language="ru" fo:country="RU"/>
    </style:style>
    <style:style style:name="T2" style:family="text">
      <style:text-properties fo:font-size="13.5pt" fo:language="ru" fo:country="RU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Главному врачу</text:span></text:p>
      <text:p text:style-name="P3"><text:span text:style-name="T1">Городской поликлиники №  г. Москвы</text:span></text:p>
      <text:p text:style-name="P3"><text:span text:style-name="T1">ФИО врача.</text:span></text:p>
      <text:p text:style-name="P3"><text:span text:style-name="T1">от ФИО заявителя,</text:span></text:p>
      <text:p text:style-name="P3"><text:span text:style-name="T1">проживающего по адресу: г. Москва,</text:span></text:p>
      <text:p text:style-name="P3"><text:span text:style-name="T1">Тел.: </text:span></text:p>
      <text:p text:style-name="P2"><text:span text:style-name="T1"> </text:span></text:p>
      <text:p text:style-name="P2"><text:span text:style-name="T1"> </text:span></text:p>
      <text:p text:style-name="P1"><text:span text:style-name="Strong"><text:span text:style-name="T2">ЗАЯВЛЕНИЕ (ПРЕТЕНЗИЯ)</text:span></text:span></text:p>
      <text:p text:style-name="P1"><text:span text:style-name="Strong"><text:span text:style-name="T2"> </text:span></text:span></text:p>
      <text:p text:style-name="P6"><text:span text:style-name="T1">В соответствие со статьей 17 Основ законодательства РФ об охране здоровья граждан, мой отец, П АВ, имеет право на охрану здоровья, в том числе путем получения медико-социальной помощи.</text:span></text:p>
      <text:p text:style-name="P6"><text:span text:style-name="T1">27 октября 2011 года он обратился к участковому терапевту К Г.С. с жалобами на плохое самочувствие и просьбой выписать лекарства для лечения.</text:span></text:p>
      <text:p text:style-name="P6"><text:span text:style-name="T1">Терапевт его внимательно осмотрела и выдала направления для сдачи анализов: биохимический анализ крови, общий анализ крови, копрологическое обследование, электрокардиографическое исследование.</text:span></text:p>
      <text:p text:style-name="P6"><text:span text:style-name="T1">Сразу после посещения врача он отправился для сдачи ЭКГ.</text:span></text:p>
      <text:p text:style-name="P6"><text:span text:style-name="T1">После процедуры он поинтересовался у медсестры, проводившей исследование, нормальные ли показания. Медсестра, проводившая ЭКГ исследование, сказала, что никаких изменений нет, а окончательно все будет расшифровано доктором и передано терапевту. После этого он ушел.</text:span></text:p>
      <text:p text:style-name="P6"><text:span text:style-name="T1">31 октября 2011 года, вечером отец почувствовал себя очень плохо.</text:span></text:p>
      <text:p text:style-name="P6"><text:span text:style-name="T1">Я ему измерил давление, оно оказалось 160/120, а уже через 10 минут оно стало 120/80. Отец стал говорить про боли за грудиной, онемение рук. А дальше я заметил, что у него появился сильный пот и чувство тревоги.</text:span></text:p>
      <text:p text:style-name="P6"><text:span text:style-name="T1">Отец хотел выпить для снижения давления коринфар, но я категорически запретил ему это делать.</text:span></text:p>
      <text:p text:style-name="P6"><text:span text:style-name="T1">Чувствуя что-то неладное, я срочно вызвал бригаду скорой помощи.</text:span></text:p>
      <text:p text:style-name="P4"><text:span text:style-name="T1">Приехавшая бригада провела обследование, сделала экспресс анализ сахара в крови, он оказался 7,7, затем стали делать кардиограмму.</text:span></text:p>
      <text:p text:style-name="P6"><text:span text:style-name="T1">Врач скорой мне сообщил, что, судя по кардиограмме, у отца обширный инфаркт. При этом отметил, что я вовремя их вызвал, так как начались перебои с кровоснабжением миокарда, образование сгустков, затрудняющих работу сердца.</text:span></text:p>
      <text:p text:style-name="P6"><text:span text:style-name="T1">Была срочно вызвана еще одна бригада для проведения тромболитической терапии.</text:span></text:p>
      <text:p text:style-name="P4"><text:span text:style-name="T1">После проведения процедуры отец был госпитализирован в Федеральное государственное учреждение «Российский кардиологический научно-производственный комплекс» Министерства здравоохранения и социального развития Российской Федерации в блок кардиореанимации.</text:span></text:p>
      <text:p text:style-name="P6"><text:span text:style-name="T1">01 ноября 2011 года я вместе с мамой, П МЮ приехал в центр, пообщались с врачом, который подтвердил диагноз обширный инфаркт миокарда, состояние тяжелое, но стабильное.</text:span></text:p>
      <text:p text:style-name="P6"><text:soft-page-break/><text:span text:style-name="T1">После посещения центра я приехал на прием к терапевту К ГС, сообщил ей о госпитализации отца и попросил выдать пленку ЭКГ, чтобы я смог ее предоставить для сравнения лечащему врачу в центре.</text:span></text:p>
      <text:p text:style-name="P6"><text:span text:style-name="T1">ГС изучила результаты, посмотрела заключение, и сообщила, что по таким результатам отца должны были госпитализировать сразу после ЭКГ 27.10.2011 г. Она пошла к заведующей отделением С НВ сообщить о сложившейся ситуации.</text:span></text:p>
      <text:p text:style-name="P4"><text:span text:style-name="T1">Судя по регламенту, в случае появления значительных изменений в кардиограмме, пациента немедленно госпитализируют в стационар.</text:span></text:p>
      <text:p text:style-name="P6"><text:span text:style-name="T1">Однако сотрудники руководимого Вами лечебного учреждения допустили непростительную халатность и преступление по отношению к моему отцу.</text:span></text:p>
      <text:p text:style-name="P4"><text:span text:style-name="T1">В соответствие со статьей 39 Основ законодательства об охране здоровья.. «скорая медицинская помощь оказывается гражданам при состояниях, требующих срочного медицинского вмешательства (при несчастных случаях, травмах, отравлениях и других состояниях и заболеваниях), </text:span><text:bookmark text:name="_GoBack"/><text:span text:style-name="T1">осуществляется безотлагательно лечебно-профилактическими учреждениями независимо от территориальной, ведомственной подчиненности и формы собственности, медицинскими работниками.»</text:span></text:p>
      <text:p text:style-name="P6"><text:span text:style-name="T1">Учитывая результаты исследования, этого сделано не было ответственными работниками, что в результате привело к усилению негативных последствий до разрастания обширного инфаркта.</text:span></text:p>
      <text:p text:style-name="P6"><text:span text:style-name="T1">В соответствие со статьей 58 Основ «лечащий врач - это врач, оказывающий медицинскую помощь пациенту в период его наблюдения и лечения в медицинской организации, а также врач, занимающийся частной практикой. Лечащим врачом не может быть врач, обучающийся в высшем медицинском учебном заведении или образовательном учреждении послевузовского профессионального образования.»</text:span></text:p>
      <text:p text:style-name="P6"><text:span text:style-name="T1">Таким образом, поведение сотрудников привело к невозможности исполнить свои обязанности терапевту К ГС в полном объеме. Таким образом, терапевт К ГС, врач высочайшей категории, опытный, если бы получила вовремя результат, немедленно бы предприняла соответствующие меры. Однако ей не была представлена такая возможность.</text:span></text:p>
      <text:p text:style-name="P4"><text:span text:style-name="T1">В итоге человек с инфарктным состоянием пробыл с 27.10.2011 г. по 31.10.2011 г., ничего не подозревая, а это целых 5 дней, что могло привести к летальному исходу.</text:span></text:p>
      <text:p text:style-name="P6"><text:span text:style-name="T1">В соответствие со статьей 60 Основ… врачи приносят клятву, в которой, в частности говорится «...честно исполнять свой врачебный долг, посвятить свои знания и умения предупреждению и лечению заболеваний, сохранению и укреплению здоровья человека.. .;…доброжелательно относиться к коллегам, обращаться к ним за помощью и советом, если этого требуют интересы больного, и самому никогда не отказывать коллегам в помощи и совете;»</text:span></text:p>
      <text:p text:style-name="P6"><text:span text:style-name="T1">Таким образом, имеет место нарушение клятвы врача.</text:span></text:p>
      <text:p text:style-name="P6"><text:span text:style-name="T1">В соответствие со статьей 66 Основ… «в случаях причинения вреда здоровью граждан виновные обязаны возместить потерпевшим ущерб в объеме и порядке, установленных законодательством Российской Федерации.»</text:span></text:p>
      <text:p text:style-name="P6"><text:span text:style-name="T1">В соответствие со статьей 68 Основ… «В случае нарушения прав граждан в области охраны здоровья вследствие недобросовестного выполнения медицинскими и фармацевтическими работниками своих профессиональных обязанностей, повлекшего причинение вреда здоровью граждан или их смерть, ущерб возмещается в соответствии с частью первой статьи 66 настоящих Основ; возмещение ущерба не освобождает медицинских и фармацевтических работников от привлечения их к дисциплинарной, административной или уголовной ответственности в соответствии с законодательством Российской Федерации, законодательством субъектов Российской Федерации.»</text:span></text:p>
      <text:p text:style-name="P4"><text:span text:style-name="T1">На основании вышеизложенного, прошу Вас:</text:span></text:p>
      <text:p text:style-name="P4"><text:span text:style-name="T1">1. Провести тщательное и объективное расследование по фактам, приведенным в заявлении.</text:span></text:p>
      <text:p text:style-name="P4"><text:span text:style-name="T1">2. Привлечь к ответственности лиц, виновных в совершении нарушения.</text:span></text:p>
      <text:p text:style-name="P4"><text:soft-page-break/><text:span text:style-name="T1">3. В случае возникновения обстоятельств, при которых возникнет объективная необходимость в проведении оперативного лечения на платной основе на основании медицинского заключения, компенсировать затраты путем безналичного перечисления на основании выписанного счета уполномоченным лечебным учреждением.</text:span></text:p>
      <text:p text:style-name="P6"><text:span text:style-name="T1">О принятых мерах прошу сообщить в письменном виде в установленные законом сроки по адресу: г. Москва, П БА</text:span></text:p>
      <text:p text:style-name="P4"><text:span text:style-name="T1">Данное заявление подается мной, П БА, на основании выданной моим отцом, П АВ, доверенности на представление его интересов.</text:span></text:p>
      <text:p text:style-name="P4"><text:span text:style-name="T1">В случае Вашего бездействия по рассмотрению и принятию мер по настоящему заявлению, оставляю за собой право обратиться в Прокуратуру и суд за защитой интересов моего отц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0:06:37.665600261</meta:creation-date>
    <dc:date>2017-02-14T10:06:51.843065060</dc:date>
    <meta:editing-duration>PT14S</meta:editing-duration>
    <meta:editing-cycles>1</meta:editing-cycles>
    <meta:document-statistic meta:table-count="0" meta:image-count="0" meta:object-count="0" meta:page-count="3" meta:paragraph-count="44" meta:word-count="870" meta:character-count="6593" meta:non-whitespace-character-count="5759"/>
    <meta:generator>LibreOffice/5.1.4.2$Linux_X86_64 LibreOffice_project/10m0$Build-2</meta:generator>
  </office:meta>
</office:document-meta>
</file>